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Número</text:p>
          </table:table-cell>
          <table:table-cell table:style-name="TableCell">
            <text:p>Data</text:p>
          </table:table-cell>
          <table:table-cell table:style-name="TableCell">
            <text:p>Ementa</text:p>
          </table:table-cell>
          <table:table-cell table:style-name="TableCell">
            <text:p>tipo</text:p>
          </table:table-cell>
          <table:table-cell table:style-name="TableCell">
            <text:p>texto</text:p>
          </table:table-cell>
        </table:table-row>
        <table:table-row>
          <table:table-cell table:style-name="TableCell">
            <text:p>13</text:p>
          </table:table-cell>
          <table:table-cell table:style-name="TableCell">
            <text:p>2024-06-25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</text:p>
          </table:table-cell>
          <table:table-cell table:style-name="TableCell">
            <text:p>2024-06-11</text:p>
          </table:table-cell>
          <table:table-cell table:style-name="TableCell">
            <text:p/>
          </table:table-cell>
          <table:table-cell table:style-name="TableCell">
            <text:p>7</text:p>
          </table:table-cell>
          <table:table-cell table:style-name="TableCell">
            <text:p>Julgamento das Contas do Governo da Prefeitura Municipal de Iguatu do Exercício de 2019.</text:p>
          </table:table-cell>
        </table:table-row>
        <table:table-row>
          <table:table-cell table:style-name="TableCell">
            <text:p>02</text:p>
          </table:table-cell>
          <table:table-cell table:style-name="TableCell">
            <text:p>2024-06-11</text:p>
          </table:table-cell>
          <table:table-cell table:style-name="TableCell">
            <text:p/>
          </table:table-cell>
          <table:table-cell table:style-name="TableCell">
            <text:p>7</text:p>
          </table:table-cell>
          <table:table-cell table:style-name="TableCell">
            <text:p>Convocação dos Vereadores - Julgamento das Contas do Governo da Prefeitura Municipal de Iguatu do Exercício de 2019.</text:p>
          </table:table-cell>
        </table:table-row>
        <table:table-row>
          <table:table-cell table:style-name="TableCell">
            <text:p>04</text:p>
          </table:table-cell>
          <table:table-cell table:style-name="TableCell">
            <text:p>2024-02-27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INSTAURA COMISSÃO PARLAMENTAR DE INQUÉRITO (CPI) DA CÂMARA MUNICIPAL DE IGUATU PARA INVESTIGAR INDÍCIOS DE CORRUPÇÃO E MÁ GESTÃO DE RECURSOS PÚBLICOS RELACIONADOS AO EMPRÉSTIMO OBTIDO JUNTO AO BANCO DE DESENVOLVIMENTO DA AMÉRICA LATINA {CAF), COM FOCO NA APLICAÇÃO DOS RECURSOS DESTINADOS À MELHORIA DA INFRAESTRUTURA E SANEAMENTO BÁSICO DO MUNICÍPIO, BEM COMO NA CONTRATAÇÃO DE ASSESSORIA E SUSPEITAS DE DESVIO DE VERBAS.</text:p>
          </table:table-cell>
        </table:table-row>
        <table:table-row>
          <table:table-cell table:style-name="TableCell">
            <text:p>37</text:p>
          </table:table-cell>
          <table:table-cell table:style-name="TableCell">
            <text:p>2021-07-06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REUNIU-SE NA PRESENTE DATA, A COMISSÃO DE LEGISLAÇÃO, CONSTITUIÇÃO, JUSTIÇA E REDAÇÃO FINAL, PARA ANALISAR O PROJETO DE LEI N° 023/2021- FICA REVOGADO A LEI N° 2.855 DE 08 DE JUNHO DE 2021- DE AUTORIA DO VEREADOR MARCONI FILHO E O PROJETO DE LEI N° 025/2021- DENOMINA DE RUA CLARA ALVES DE OLIVEIRA- BAIRRO AREIAS I- A CONTINUAÇÃO DA VIA PÚBLICA QUE FOI ABERTO, APÓS A RUA JOSÉ MARCIO DA SILVA NOGUEIRA, DE AUTORIA DA VEREADORA ELIANE BRAZ DE CARVALHO.</text:p>
          </table:table-cell>
        </table:table-row>
        <table:table-row>
          <table:table-cell table:style-name="TableCell">
            <text:p>36</text:p>
          </table:table-cell>
          <table:table-cell table:style-name="TableCell">
            <text:p>2021-07-06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REUNIU-SE NA PRESENTE DATA, A COMISSÃO DE LEGISLAÇÃO, CONSTITUIÇÃO, JUSTIÇA E REDAÇÃO FINAL, PARA ANALISAR O PROJETO DE LEI N° 022/2021- FICA INSTITUÍDO, ÂMBITO DE IGUATU, O PROGRAMA DE APOIO ÀS PESSOAS COM DOENÇAS RARAS E SEUS FAMILIARES E DÁ OUTRAS PROVIDÊNCIAS, DE AUTORIA DO VEREADOR RUBENILDO CADEIRA.</text:p>
          </table:table-cell>
        </table:table-row>
        <table:table-row>
          <table:table-cell table:style-name="TableCell">
            <text:p>35</text:p>
          </table:table-cell>
          <table:table-cell table:style-name="TableCell">
            <text:p>2021-07-06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REUNIU-SE  NA PRESENTE DATA, A COMISSÃO DE LEGISLAÇÃO, CONSTITUIÇÃO, JUSTIÇA E REDAÇÃO FINAL, PARA ANALISAR O PROJETO DE LEI N° 024/2021- INSTITUI A SEMANA MUNICIPAL DA PREVENÇÃO DE ACIDENTES COM CRIANÇAS E ADOTA OUTRAS PROVIDÊNCIAS, DE AUTORIA DO VEREADOR BANDEIRA JUNIOR.</text:p>
          </table:table-cell>
        </table:table-row>
        <table:table-row>
          <table:table-cell table:style-name="TableCell">
            <text:p>34</text:p>
          </table:table-cell>
          <table:table-cell table:style-name="TableCell">
            <text:p>2021-07-06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REUNIU-SE NA PRESENTE DATA, A COMISSÃO DE LEGISLAÇÃO, CONSTITUIÇÃO, JUSTIÇA E REDAÇÃO FINAL, PARA ANALISAR O PROJETO DE LEI N° 031/2021- RECONHECE COMO ENTIDADE DE UTILIDADE PÚBLICA A ASSOCIAÇÃO CULTURAL E ESPORTIVA DE BASQUETE (ACEBI) DE AUTORIA DO PODER EXECUTIVO.</text:p>
          </table:table-cell>
        </table:table-row>
        <table:table-row>
          <table:table-cell table:style-name="TableCell">
            <text:p>33</text:p>
          </table:table-cell>
          <table:table-cell table:style-name="TableCell">
            <text:p>2021-07-06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REUNIRAM-SE NA PRESENTE DATA A COMISSÃO DE LEGISLAÇÃO, PARA ANALISAREM O PROJETO DE LEI N°032/2021- AUTORIZA O PODER EXECUTIVO A FORMALIZAR PARCERIA, MEDIANTE TERMO DE FOMENTO, COM A ASSOCIAÇÃO CULTURAL JUNINA SANTO ANTÔNIO, NA FORMA QUE INDICA, E DÁ OUTRAS PROVIDÊNCIAS, DE AUTORIA DO PODER EXECUTIVO.</text:p>
          </table:table-cell>
        </table:table-row>
        <table:table-row>
          <table:table-cell table:style-name="TableCell">
            <text:p>032</text:p>
          </table:table-cell>
          <table:table-cell table:style-name="TableCell">
            <text:p>2021-06-29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A COMISSÃO DE LEGISLAÇÃO, CONSTITUIÇÃO, JUSTIÇA E REDAÇÃO FINAL, REUNIU-SE NA PRESENTE DATA PARA ANALISAR O PROJETO DE LEI N° 019/2021- CRIA NO MUNICÍPIO DE IGUATU UMA ÁREA DESTINADA PARA ABRIGO DE ANIMAIS EM ESTADO DE ABANDONO, DE AUTORIA DO VEREADOR RUBENILDO CADEIRA.</text:p>
          </table:table-cell>
        </table:table-row>
        <table:table-row>
          <table:table-cell table:style-name="TableCell">
            <text:p>031</text:p>
          </table:table-cell>
          <table:table-cell table:style-name="TableCell">
            <text:p>2021-06-29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A COMISSÃO DE LEGISLAÇÃO, CONSTITUIÇÃO, JUSTIÇA E REDAÇÃO FINAL, REUNIU-SE NA PRESENTE DATA PARA ANALISAR O PROJETO DE LEI N° 020/2021- INSTITUI "MEDALHA HONRA AO MÉRITO", DE AUTORIA DO VEREADOR DIEGO GOMES FELIPE.</text:p>
          </table:table-cell>
        </table:table-row>
        <table:table-row>
          <table:table-cell table:style-name="TableCell">
            <text:p>030</text:p>
          </table:table-cell>
          <table:table-cell table:style-name="TableCell">
            <text:p>2021-06-28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REUNIU-SE NA PRESENTE DATA A COMISSÃO DE LEGISLAÇÃO, CONSTITUIÇÃO, JUSTIÇA E REDAÇÃO FINAL, NA SALA DAS COMISSÕES PERMANENTES ÀS 15H, PARA ANALISAR OS PROJETOS DE LEI ABAIXO RELACIONADOS, DE AUTORIA DO VEREADOR MARCONI FILHO: EI-LOS.</text:p>
          </table:table-cell>
        </table:table-row>
        <table:table-row>
          <table:table-cell table:style-name="TableCell">
            <text:p>027</text:p>
          </table:table-cell>
          <table:table-cell table:style-name="TableCell">
            <text:p>2021-06-15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1</text:p>
          </table:table-cell>
          <table:table-cell table:style-name="TableCell">
            <text:p>2021-04-01</text:p>
          </table:table-cell>
          <table:table-cell table:style-name="TableCell">
            <text:p>Nomear o Sr Antonio Fernandes Neto, no cargo de Chefe de Gabinete da Presidencia - CDA 1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0</text:p>
          </table:table-cell>
          <table:table-cell table:style-name="TableCell">
            <text:p>2021-04-01</text:p>
          </table:table-cell>
          <table:table-cell table:style-name="TableCell">
            <text:p>Nomear a Sra Erirlandia Alves Magalhaes Araujo, no cargo de Coordenador de Assuntos Extraordinarios - CDA 3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8/2021</text:p>
          </table:table-cell>
          <table:table-cell table:style-name="TableCell">
            <text:p>2021-03-31</text:p>
          </table:table-cell>
          <table:table-cell table:style-name="TableCell">
            <text:p>Exonerar a Sra Francisca Mauvinier Pinto da Silva Barreto, do cargo de Coordenador de Assuntos Extraordinarios - CDA 3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6</text:p>
          </table:table-cell>
          <table:table-cell table:style-name="TableCell">
            <text:p>2021-03-31</text:p>
          </table:table-cell>
          <table:table-cell table:style-name="TableCell">
            <text:p>Exonerar o Sr Samuel Alves de Araujo, do cargo de Chefe de Gabinete da Presidencia - CDA 1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7/2021</text:p>
          </table:table-cell>
          <table:table-cell table:style-name="TableCell">
            <text:p>2021-03-01</text:p>
          </table:table-cell>
          <table:table-cell table:style-name="TableCell">
            <text:p>Nomear o Sr Francisco Gomes Pinheiro Neto para o cargo de Assessor Parlamentar de Gabinete - APG II - CDA 4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6/2021</text:p>
          </table:table-cell>
          <table:table-cell table:style-name="TableCell">
            <text:p>2021-03-01</text:p>
          </table:table-cell>
          <table:table-cell table:style-name="TableCell">
            <text:p>Nomear o Sr Thiedo Henrique dos Santos, no cargo de Assistente de Plenario - CDA 6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5/2021</text:p>
          </table:table-cell>
          <table:table-cell table:style-name="TableCell">
            <text:p>2021-02-26</text:p>
          </table:table-cell>
          <table:table-cell table:style-name="TableCell">
            <text:p>Exonerar a Sra Maria Socorro Viana para o cargo de Assessor Parlamentar de Gabinete - APG II - CDA 4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4/2021</text:p>
          </table:table-cell>
          <table:table-cell table:style-name="TableCell">
            <text:p>2021-02-15</text:p>
          </table:table-cell>
          <table:table-cell table:style-name="TableCell">
            <text:p>Nomear a Sra Maria Erandir de Jesus para o cargo de Assessor Parlamentar de Gabinete - APG II - CDA 4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3/2021</text:p>
          </table:table-cell>
          <table:table-cell table:style-name="TableCell">
            <text:p>2021-02-15</text:p>
          </table:table-cell>
          <table:table-cell table:style-name="TableCell">
            <text:p>Exonerar o Sr Francisco Almino de Araujo para o cargo de Assessor Parlamentar de Gabinete - APG II - CDA 4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2/2021</text:p>
          </table:table-cell>
          <table:table-cell table:style-name="TableCell">
            <text:p>2021-02-15</text:p>
          </table:table-cell>
          <table:table-cell table:style-name="TableCell">
            <text:p>Nomear o Sr Jose Denis Lopes Diniz, no cargo de Diretor Administrativo - CDA 3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/2021</text:p>
          </table:table-cell>
          <table:table-cell table:style-name="TableCell">
            <text:p>2021-02-15</text:p>
          </table:table-cell>
          <table:table-cell table:style-name="TableCell">
            <text:p>Exonerar a Sra Josefa Charlene Bezerra Lima, do cargo de Diretor Administrativo - CDA 3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/2021</text:p>
          </table:table-cell>
          <table:table-cell table:style-name="TableCell">
            <text:p>2021-01-13</text:p>
          </table:table-cell>
          <table:table-cell table:style-name="TableCell">
            <text:p>Nomear o Sr Vinicius Nogueira de Carvalho, no cargo efetivo de Auxiliar Administrativo, conforme Decreto Legislativo nº 001/2021 de 13 de Janeiro de 2021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A/2021</text:p>
          </table:table-cell>
          <table:table-cell table:style-name="TableCell">
            <text:p>2021-01-04</text:p>
          </table:table-cell>
          <table:table-cell table:style-name="TableCell">
            <text:p>Nomear a Sra Maria Socorro Viana para o cargo de Assessor Parlamentar de Gabinete - APG II - CDA 4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/2021</text:p>
          </table:table-cell>
          <table:table-cell table:style-name="TableCell">
            <text:p>2021-01-04</text:p>
          </table:table-cell>
          <table:table-cell table:style-name="TableCell">
            <text:p>Nomear o Sr Jose Julio Cesar de Araujo para o cargo de Assessor Parlamentar de Gabinete - APG II - CDA 4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/2021</text:p>
          </table:table-cell>
          <table:table-cell table:style-name="TableCell">
            <text:p>2021-01-04</text:p>
          </table:table-cell>
          <table:table-cell table:style-name="TableCell">
            <text:p>Nomear a Sra Francisca Mauvinier Pinto da Silva Barreto, no cargo de Coordenador de Assuntos Extraordinarios - CDA 3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7/2021</text:p>
          </table:table-cell>
          <table:table-cell table:style-name="TableCell">
            <text:p>2021-01-04</text:p>
          </table:table-cell>
          <table:table-cell table:style-name="TableCell">
            <text:p>Nomear a Srta Milena Goncalves de Magalhaes, no cargo de Assessor Especial - CDA 4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6/2021</text:p>
          </table:table-cell>
          <table:table-cell table:style-name="TableCell">
            <text:p>2021-01-04</text:p>
          </table:table-cell>
          <table:table-cell table:style-name="TableCell">
            <text:p>Nomear a Sra Mikaelle Cardoso Alves, no cargo de Diretor de Patrimonio e Almoxarifado - CDA 6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/2021</text:p>
          </table:table-cell>
          <table:table-cell table:style-name="TableCell">
            <text:p>2021-01-04</text:p>
          </table:table-cell>
          <table:table-cell table:style-name="TableCell">
            <text:p>Nomear o Sr Paulo Carneiro de Oliveira Filho, no cargo de Assessor de Imprensa - CDA 3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/2021</text:p>
          </table:table-cell>
          <table:table-cell table:style-name="TableCell">
            <text:p>2021-01-04</text:p>
          </table:table-cell>
          <table:table-cell table:style-name="TableCell">
            <text:p>Nomear a Sra Josefa Charlene Bezerra Lima, no cargo de Diretor Administrativo - CDA 3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3/2021</text:p>
          </table:table-cell>
          <table:table-cell table:style-name="TableCell">
            <text:p>2021-01-04</text:p>
          </table:table-cell>
          <table:table-cell table:style-name="TableCell">
            <text:p>Nomear o Sr Jose Djacir da Silva, no cargo de Auxiliar de Plenario - CDA 6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2/2021</text:p>
          </table:table-cell>
          <table:table-cell table:style-name="TableCell">
            <text:p>2021-01-04</text:p>
          </table:table-cell>
          <table:table-cell table:style-name="TableCell">
            <text:p>Nomear o Sr Samuel Alves de Araujo, no cargo de Chefe de Gabinete da Presidencia - CDA 1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/2021</text:p>
          </table:table-cell>
          <table:table-cell table:style-name="TableCell">
            <text:p>2021-01-04</text:p>
          </table:table-cell>
          <table:table-cell table:style-name="TableCell">
            <text:p>Nomear o Sr Francisco Icaro Uchoa de Araujo, no cargo de Coordenador de Assuntos Extraordinarios - CDA 3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/2021</text:p>
          </table:table-cell>
          <table:table-cell table:style-name="TableCell">
            <text:p>2021-01-04</text:p>
          </table:table-cell>
          <table:table-cell table:style-name="TableCell">
            <text:p>Nomear o Sr Antonio Epifanio de Souza Neto para o cargo de Assessor Especial da Presidencia - CDA 2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/2021</text:p>
          </table:table-cell>
          <table:table-cell table:style-name="TableCell">
            <text:p>2021-01-04</text:p>
          </table:table-cell>
          <table:table-cell table:style-name="TableCell">
            <text:p>Nomear a Sra Anacleide Alves de Amorim para o cargo de Assessor Legislativo - CDA 3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/2021</text:p>
          </table:table-cell>
          <table:table-cell table:style-name="TableCell">
            <text:p>2021-01-04</text:p>
          </table:table-cell>
          <table:table-cell table:style-name="TableCell">
            <text:p>Nomear o Sr Aldemir Ferreira do Nascimento para o cargo de Secretário Executivo da Presidencia - CDA 5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/2021</text:p>
          </table:table-cell>
          <table:table-cell table:style-name="TableCell">
            <text:p>2021-01-04</text:p>
          </table:table-cell>
          <table:table-cell table:style-name="TableCell">
            <text:p>Nomear o Sr Marcos Aurelio de Oliveira Alves para o cargo de Assessor Parlamentar de Gabinete - APG II - CDA 4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/2021</text:p>
          </table:table-cell>
          <table:table-cell table:style-name="TableCell">
            <text:p>2021-01-04</text:p>
          </table:table-cell>
          <table:table-cell table:style-name="TableCell">
            <text:p>Nomear a Sra Jozineuma Alves Felipe para o cargo de Assessor Parlamentar de Gabinete - APG II - CDA 4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/2021</text:p>
          </table:table-cell>
          <table:table-cell table:style-name="TableCell">
            <text:p>2021-01-04</text:p>
          </table:table-cell>
          <table:table-cell table:style-name="TableCell">
            <text:p>Nomear a Sr Francisco Almino de Araujo para o cargo de Assessor Parlamentar de Gabinete - APG II - CDA 4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/2021</text:p>
          </table:table-cell>
          <table:table-cell table:style-name="TableCell">
            <text:p>2021-01-04</text:p>
          </table:table-cell>
          <table:table-cell table:style-name="TableCell">
            <text:p>Nomear o Sr Francisco Marquezam dos Santos para o cargo de Assessor Parlamentar de Gabinete - APG II - CDA 4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/2021</text:p>
          </table:table-cell>
          <table:table-cell table:style-name="TableCell">
            <text:p>2021-01-04</text:p>
          </table:table-cell>
          <table:table-cell table:style-name="TableCell">
            <text:p>Nomear a Srta Rafaella Fernandes Teixeira Leite para o cargo de Assessor Parlamentar de Gabinete - APG II - CDA 4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/2021</text:p>
          </table:table-cell>
          <table:table-cell table:style-name="TableCell">
            <text:p>2021-01-04</text:p>
          </table:table-cell>
          <table:table-cell table:style-name="TableCell">
            <text:p>Nomear a Sra Alzira de Souza Chaves para o cargo de Assessor Parlamentar de Gabinete - APG II - CDA 4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/2021</text:p>
          </table:table-cell>
          <table:table-cell table:style-name="TableCell">
            <text:p>2021-01-04</text:p>
          </table:table-cell>
          <table:table-cell table:style-name="TableCell">
            <text:p>Nomear a Sra Josefa Iara Alves Bezerra para o cargo de Assessor Parlamentar de Gabinete - APG II - CDA 4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/2021</text:p>
          </table:table-cell>
          <table:table-cell table:style-name="TableCell">
            <text:p>2021-01-04</text:p>
          </table:table-cell>
          <table:table-cell table:style-name="TableCell">
            <text:p>Nomear o Sr George Atila Barbosa Sarmento para o cargo de Assessor Parlamentar de Gabinete - APG II - CDA 4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9/2021</text:p>
          </table:table-cell>
          <table:table-cell table:style-name="TableCell">
            <text:p>2021-01-04</text:p>
          </table:table-cell>
          <table:table-cell table:style-name="TableCell">
            <text:p>Nomear a Sra Erica Araujo de Oliveira para o cargo de Assessor Parlamentar de Gabinete - APG II - CDA 4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8/2021</text:p>
          </table:table-cell>
          <table:table-cell table:style-name="TableCell">
            <text:p>2021-01-04</text:p>
          </table:table-cell>
          <table:table-cell table:style-name="TableCell">
            <text:p>Nomear a Sra Maria Socorro de Souza Silva Melo para o cargo de Assessor Parlamentar de Gabinete - APG II - CDA 4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7/2021</text:p>
          </table:table-cell>
          <table:table-cell table:style-name="TableCell">
            <text:p>2021-01-04</text:p>
          </table:table-cell>
          <table:table-cell table:style-name="TableCell">
            <text:p>Nomear a Sra Marciana de Oliveira Pereira para o cargo de Assessor Parlamentar de Gabinete - APG II - CDA 4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6/2021</text:p>
          </table:table-cell>
          <table:table-cell table:style-name="TableCell">
            <text:p>2021-01-04</text:p>
          </table:table-cell>
          <table:table-cell table:style-name="TableCell">
            <text:p>Nomear a Sra Maria Jose Calixto da Silva para o cargo de Assessor Parlamentar de Gabinete - APG II - CDA 4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5/2021</text:p>
          </table:table-cell>
          <table:table-cell table:style-name="TableCell">
            <text:p>2021-01-04</text:p>
          </table:table-cell>
          <table:table-cell table:style-name="TableCell">
            <text:p>Nomear a Sra Luiza Maria Teixeira da Silva para o cargo de Assessor Parlamentar de Gabinete - APG II - CDA 4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/2021</text:p>
          </table:table-cell>
          <table:table-cell table:style-name="TableCell">
            <text:p>2021-01-04</text:p>
          </table:table-cell>
          <table:table-cell table:style-name="TableCell">
            <text:p>Nomear a Sra Josefa Vania Teixeira para o cargo de Assessor Parlamentar de Gabinete - APG II - CDA 4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/2021</text:p>
          </table:table-cell>
          <table:table-cell table:style-name="TableCell">
            <text:p>2021-01-04</text:p>
          </table:table-cell>
          <table:table-cell table:style-name="TableCell">
            <text:p>Nomear o Sr Juvanildo Uchoa para o cargo de Assessor Parlamentar de Gabinete - APG II - CDA 4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/2021</text:p>
          </table:table-cell>
          <table:table-cell table:style-name="TableCell">
            <text:p>2021-01-04</text:p>
          </table:table-cell>
          <table:table-cell table:style-name="TableCell">
            <text:p>Cria a Comissão do Pregão da Câmara Municipal de Iguatu Ce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/2021</text:p>
          </table:table-cell>
          <table:table-cell table:style-name="TableCell">
            <text:p>2021-01-04</text:p>
          </table:table-cell>
          <table:table-cell table:style-name="TableCell">
            <text:p>Cria a Comissão Permanente de Licitação da Câmara Municipal de Iguatu Ce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